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新細明體"/>
    </style:style>
    <style:style style:name="TableColumn11" style:family="table-column">
      <style:table-column-properties style:column-width="1.1034in"/>
    </style:style>
    <style:style style:name="TableColumn12" style:family="table-column">
      <style:table-column-properties style:column-width="1.3444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0534in"/>
    </style:style>
    <style:style style:name="TableColumn15" style:family="table-column">
      <style:table-column-properties style:column-width="1.1083in"/>
    </style:style>
    <style:style style:name="TableColumn16" style:family="table-column">
      <style:table-column-properties style:column-width="1.1715in"/>
    </style:style>
    <style:style style:name="Table10" style:family="table">
      <style:table-properties style:width="6.697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1666in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list-style-name="LFO7" style:family="paragraph">
      <style:paragraph-properties fo:text-align="justify"/>
    </style:style>
    <style:style style:name="T87" style:parent-style-name="預設段落字型" style:family="text">
      <style:text-properties fo:font-size="10pt" style:font-size-asian="10pt" style:font-size-complex="9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font-size-complex="9pt"/>
    </style:style>
    <style:style style:name="T90" style:parent-style-name="預設段落字型" style:family="text">
      <style:text-properties fo:font-size="10pt" style:font-size-asian="10pt" style:font-size-complex="9pt"/>
    </style:style>
    <style:style style:name="T91" style:parent-style-name="預設段落字型" style:family="text">
      <style:text-properties fo:font-size="10pt" style:font-size-asian="10pt" style:font-size-complex="9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 style:font-size-complex="9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list-style-name="LFO7" style:family="paragraph">
      <style:paragraph-properties fo:text-align="justify"/>
    </style:style>
    <style:style style:name="T96" style:parent-style-name="預設段落字型" style:family="text">
      <style:text-properties fo:font-size="10pt" style:font-size-asian="10pt" style:font-size-complex="9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font-size-complex="9pt"/>
    </style:style>
    <style:style style:name="T99" style:parent-style-name="預設段落字型" style:family="text">
      <style:text-properties fo:font-size="10pt" style:font-size-asian="10pt" style:font-size-complex="9pt"/>
    </style:style>
    <style:style style:name="T100" style:parent-style-name="預設段落字型" style:family="text">
      <style:text-properties fo:font-size="10pt" style:font-size-asian="10pt" style:font-size-complex="9pt"/>
    </style:style>
    <style:style style:name="T101" style:parent-style-name="預設段落字型" style:family="text">
      <style:text-properties fo:font-size="10pt" style:font-size-asian="10pt" style:font-size-complex="9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 style:font-size-complex="9pt"/>
    </style:style>
    <style:style style:name="T105" style:parent-style-name="預設段落字型" style:family="text">
      <style:text-properties fo:font-size="10pt" style:font-size-asian="10pt" style:font-size-complex="9pt"/>
    </style:style>
    <style:style style:name="T106" style:parent-style-name="預設段落字型" style:family="text">
      <style:text-properties fo:font-size="10pt" style:font-size-asian="10pt" style:font-size-complex="9pt"/>
    </style:style>
    <style:style style:name="T107" style:parent-style-name="預設段落字型" style:family="text">
      <style:text-properties fo:font-size="10pt" style:font-size-asian="10pt" style:font-size-complex="9pt"/>
    </style:style>
    <style:style style:name="P108" style:parent-style-name="內文" style:list-style-name="LFO7" style:family="paragraph">
      <style:paragraph-properties fo:text-align="justify"/>
    </style:style>
    <style:style style:name="T109" style:parent-style-name="預設段落字型" style:family="text">
      <style:text-properties fo:font-size="10pt" style:font-size-asian="10pt" style:font-size-complex="9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list-style-name="LFO7" style:family="paragraph">
      <style:paragraph-properties fo:text-align="justify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  <style:text-properties style:font-size-complex="14pt"/>
    </style:style>
    <style:style style:name="P137" style:parent-style-name="內文" style:family="paragraph">
      <style:paragraph-properties fo:text-align="justify"/>
      <style:text-properties style:font-size-complex="14pt"/>
    </style:style>
    <style:style style:name="P138" style:parent-style-name="內文" style:family="paragraph">
      <style:paragraph-properties fo:text-align="justify"/>
      <style:text-properties style:font-size-complex="14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P144" style:parent-style-name="內文" style:family="paragraph">
      <style:paragraph-properties fo:text-align="justify"/>
      <style:text-properties style:font-size-complex="14pt"/>
    </style:style>
    <style:style style:name="P145" style:parent-style-name="內文" style:family="paragraph">
      <style:paragraph-properties fo:text-align="justify"/>
      <style:text-properties style:font-size-complex="14pt"/>
    </style:style>
    <style:style style:name="P146" style:parent-style-name="內文" style:family="paragraph">
      <style:paragraph-properties fo:text-align="justify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內文" style:family="paragraph">
      <style:paragraph-properties fo:text-align="justify" fo:line-height="0.3472in"/>
      <style:text-properties style:font-size-complex="14pt"/>
    </style:style>
    <style:style style:name="P155" style:parent-style-name="內文" style:family="paragraph">
      <style:paragraph-properties fo:text-align="justify" fo:line-height="0.3472in"/>
      <style:text-properties style:font-size-complex="14pt"/>
    </style:style>
    <style:style style:name="P156" style:parent-style-name="內文" style:family="paragraph">
      <style:paragraph-properties fo:text-align="justify" fo:line-height="0.3472in"/>
      <style:text-properties style:font-size-complex="14pt"/>
    </style:style>
    <style:style style:name="P157" style:parent-style-name="內文" style:family="paragraph">
      <style:paragraph-properties style:text-autospace="none" fo:margin-top="0.125in"/>
    </style:style>
    <style:style style:name="P158" style:parent-style-name="內文" style:family="paragraph">
      <style:paragraph-properties style:text-autospace="none" fo:margin-top="0.125in" fo:text-indent="0.3333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 style:font-name-complex="DFKaiShu-SB-Estd-BF" style:letter-kerning="false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margin-top="0.125in"/>
    </style:style>
    <style:style style:name="T164" style:parent-style-name="預設段落字型" style:family="text">
      <style:text-properties style:font-name="新細明體" style:font-name-complex="DFKaiShu-SB-Estd-BF" style:letter-kerning="false"/>
    </style:style>
    <style:style style:name="T165" style:parent-style-name="預設段落字型" style:family="text">
      <style:text-properties style:font-name="新細明體" style:font-name-complex="DFKaiShu-SB-Estd-BF" style:letter-kerning="false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justify" fo:text-indent="0.3333in"/>
      <style:text-properties style:font-name="新細明體"/>
    </style:style>
    <style:style style:name="P169" style:parent-style-name="內文" style:family="paragraph">
      <style:paragraph-properties fo:text-align="justify" fo:text-indent="0.3333in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style:font-name-complex="DFKaiShu-SB-Estd-BF" style:letter-kerning="false"/>
    </style:style>
    <style:style style:name="T172" style:parent-style-name="預設段落字型" style:family="text">
      <style:text-properties style:font-name="新細明體" style:font-name-complex="DFKaiShu-SB-Estd-BF" style:letter-kerning="false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P176" style:parent-style-name="內文" style:list-style-name="LFO5" style:family="paragraph">
      <style:paragraph-properties fo:text-align="justify"/>
    </style:style>
    <style:style style:name="T177" style:parent-style-name="預設段落字型" style:family="text">
      <style:text-properties style:font-name="新細明體"/>
    </style:style>
    <style:style style:name="P178" style:parent-style-name="內文" style:list-style-name="LFO5" style:family="paragraph">
      <style:paragraph-properties fo:text-align="justify"/>
    </style:style>
    <style:style style:name="T179" style:parent-style-name="預設段落字型" style:family="text">
      <style:text-properties style:font-name="新細明體"/>
    </style:style>
    <style:style style:name="P180" style:parent-style-name="內文" style:family="paragraph">
      <style:paragraph-properties fo:text-align="justify" fo:margin-top="0.125in"/>
    </style:style>
    <style:style style:name="P181" style:parent-style-name="內文" style:family="paragraph">
      <style:paragraph-properties fo:text-align="justify" fo:margin-top="0.125in"/>
    </style:style>
    <style:style style:name="TableColumn183" style:family="table-column">
      <style:table-column-properties style:column-width="0.8527in"/>
    </style:style>
    <style:style style:name="TableColumn184" style:family="table-column">
      <style:table-column-properties style:column-width="0.9166in"/>
    </style:style>
    <style:style style:name="TableColumn185" style:family="table-column">
      <style:table-column-properties style:column-width="0.5in"/>
    </style:style>
    <style:style style:name="TableColumn186" style:family="table-column">
      <style:table-column-properties style:column-width="4.4625in"/>
    </style:style>
    <style:style style:name="Table182" style:family="table">
      <style:table-properties style:width="6.7319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ableRow200" style:family="table-row">
      <style:table-row-properties style:min-row-height="0.324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4444in"/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4444in"/>
      <style:text-properties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444in"/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4444in"/>
      <style:text-properties fo:font-size="14pt" style:font-size-asian="14pt"/>
    </style:style>
    <style:style style:name="TableRow209" style:family="table-row">
      <style:table-row-properties style:min-row-height="0.534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</style:style>
    <style:style style:name="TableRow218" style:family="table-row">
      <style:table-row-properties style:min-row-height="0.534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1666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666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333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</style:style>
    <style:style style:name="TableRow227" style:family="table-row">
      <style:table-row-properties style:min-row-height="0.534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333in"/>
    </style:style>
    <style:style style:name="TableRow236" style:family="table-row">
      <style:table-row-properties style:min-row-height="0.534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666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33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333in"/>
    </style:style>
    <style:style style:name="TableRow245" style:family="table-row">
      <style:table-row-properties style:min-row-height="0.534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1666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33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333in"/>
    </style:style>
    <style:style style:name="P254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臺中市九德國小輔</text:span><text:span text:style-name="T3">導</text:span><text:span text:style-name="T4">個案</text:span><text:span text:style-name="T5">轉介資料</text:span><text:span text:style-name="T6">表</text:span></text:p>
      <text:p text:style-name="P7">◎轉介人員姓名：</text:p>
      <text:p text:style-name="P8">◎填寫日期：<text:s text:c="2"/>年<text:s text:c="2"/>月<text:s text:c="2"/>日<text:s text:c="17"/><text:span text:style-name="T9">◎</text:span>個案輔導編號（輔導室填寫）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個<text:s text:c="4"/>案<text:s text:c="4"/>基<text:s text:c="4"/>本<text:s text:c="4"/>資<text:s text:c="5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個案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 text:c="2"/>別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（座號）</text:p>
          </table:table-cell>
          <table:table-cell table:style-name="TableCell31">
            <text:p text:style-name="P32">年<text:s text:c="2"/>班<text:s text:c="2"/>號</text:p>
          </table:table-cell>
        </table:table-row>
        <table:table-row table:style-name="TableRow33">
          <table:table-cell table:style-name="TableCell34">
            <text:p text:style-name="P35">生<text:s text:c="4"/>日</text:p>
          </table:table-cell>
          <table:table-cell table:style-name="TableCell36" table:number-columns-spanned="2">
            <text:p text:style-name="P37">年<text:s text:c="5"/>月<text:s text:c="5"/>日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家長或監護人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業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住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聯絡大哥大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重要關係人</text:p>
          </table:table-cell>
          <table:table-cell table:style-name="TableCell69">
            <text:p text:style-name="P70"/>
          </table:table-cell>
          <table:table-cell table:style-name="TableCell71">
            <text:p text:style-name="P72">與個案關係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個<text:s text:c="4"/>案<text:s text:c="4"/>問<text:s text:c="4"/>題<text:s text:c="4"/>探<text:s text:c="4"/>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個案問題類型</text:p>
          </table:table-cell>
          <table:table-cell table:style-name="TableCell85" table:number-columns-spanned="5">
            <text:list text:style-name="LFO7" text:continue-numbering="true">
              <text:list-item>
                <text:p text:style-name="P86"><text:span text:style-name="T87">犯案、嚴重行為偏差行為</text:span><text:span text:style-name="T88">；□</text:span><text:span text:style-name="T89">低成就、</text:span><text:span text:style-name="T90">拒學、</text:span><text:span text:style-name="T91">中輟學生</text:span><text:span text:style-name="T92">；□</text:span><text:span text:style-name="T93">升學、就業問題</text:span><text:span text:style-name="T94">；</text:span></text:p>
              </text:list-item>
              <text:list-item>
                <text:p text:style-name="P95"><text:span text:style-name="T96">家庭、人際、適應困難等因素</text:span><text:span text:style-name="T97">；□</text:span><text:span text:style-name="T98">濫用藥物</text:span><text:span text:style-name="T99">(</text:span><text:span text:style-name="T100">物質使用</text:span><text:span text:style-name="T101">)</text:span><text:span text:style-name="T102"><text:s/></text:span><text:span text:style-name="T103">；□</text:span><text:span text:style-name="T104">自傷學生</text:span><text:span text:style-name="T105">(</text:span><text:span text:style-name="T106">自我傷害傾向</text:span><text:span text:style-name="T107">)</text:span></text:p>
              </text:list-item>
              <text:list-item>
                <text:p text:style-name="P108"><text:span text:style-name="T109">災後需特別輔導關懷之學生</text:span><text:span text:style-name="T110">；□</text:span><text:span text:style-name="T111">網路、三</text:span><text:span text:style-name="T112">C</text:span><text:span text:style-name="T113">成癮；□性侵</text:span><text:span text:style-name="T114">/</text:span><text:span text:style-name="T115">性騷</text:span><text:span text:style-name="T116">/</text:span><text:span text:style-name="T117">性霸凌；□家暴</text:span><text:span text:style-name="T118">/</text:span><text:span text:style-name="T119">兒虐；</text:span></text:p>
              </text:list-item>
              <text:list-item>
                <text:p text:style-name="P120"><text:span text:style-name="T121">哀傷</text:span><text:span text:style-name="T122">/</text:span><text:span text:style-name="T123">失落；□家庭</text:span><text:span text:style-name="T124">/</text:span><text:span text:style-name="T125">親子；□情緒困擾；□學習困擾；□一般精神疾患；□特教；□情感</text:span><text:span text:style-name="T126">/</text:span><text:span text:style-name="T127">性別困擾；□志願選填特殊個案；□組織幫派；</text:span><text:span text:style-name="T128">其他</text:span><text:span text:style-name="T129">：</text:span><text:span text:style-name="T130"><text:s text:c="39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轉介輔導源起</text:p>
          </table:table-cell>
          <table:table-cell table:style-name="TableCell134" table:number-columns-spanned="5">
            <text:p text:style-name="P135">□導師轉介；□行政轉介；□家長轉介；□社會局轉介；□其他</text:p>
          </table:table-cell>
          <table:covered-table-cell/>
          <table:covered-table-cell/>
          <table:covered-table-cell/>
          <table:covered-table-cell/>
        </table:table-row>
      </table:table>
      <text:p text:style-name="P136">ㄧ、個案源起：</text:p>
      <text:p text:style-name="P137"/>
      <text:p text:style-name="P138"/>
      <text:p text:style-name="P139"><text:span text:style-name="T140">二、</text:span><text:span text:style-name="T141">個案</text:span><text:span text:style-name="T142">問題狀況</text:span>概述：</text:p>
      <text:p text:style-name="P143"/>
      <text:p text:style-name="P144"/>
      <text:p text:style-name="P145"/>
      <text:p text:style-name="P146"/>
      <text:p text:style-name="P147"><text:span text:style-name="T148">二</text:span><text:span text:style-name="T149">、個案背景</text:span></text:p>
      <text:p text:style-name="P150"><text:span text:style-name="T151">1.</text:span><text:span text:style-name="T152">家庭結構</text:span><text:span text:style-name="T153">：</text:span></text:p>
      <text:p text:style-name="P154">2.學校生活：</text:p>
      <text:p text:style-name="P155">3.身心特質：</text:p>
      <text:p text:style-name="P156">4.其他：</text:p>
      <text:p text:style-name="P157">四、轉介者已實施的輔導與處置：□曾（<text:s text:c="2"/>）次晤談輔導；□曾告知家長（以上請附輔導紀錄）；</text:p>
      <text:p text:style-name="P158">□<text:span text:style-name="T159">其他</text:span><text:span text:style-name="T160">處理方式或輔導策略</text:span><text:span text:style-name="T161">：</text:span><text:span text:style-name="T162"><text:s text:c="48"/></text:span></text:p>
      <text:p text:style-name="P163"><text:span text:style-name="T164">五</text:span><text:span text:style-name="T165">、</text:span><text:span text:style-name="T166">處理方式：</text:span><text:span text:style-name="T167">（輔導室填寫）</text:span></text:p>
      <text:p text:style-name="P168">□轉請（ <text:s text:c="10"/>）輔導老師實施個案輔導</text:p>
      <text:p text:style-name="P169"><text:span text:style-name="T170">□</text:span><text:span text:style-name="T171">提供輔導相關策略</text:span><text:span text:style-name="T172">，</text:span><text:span text:style-name="T173">由導師進行</text:span><text:span text:style-name="T174">輔導</text:span><text:span text:style-name="T175">。</text:span></text:p>
      <text:list text:style-name="LFO5" text:continue-numbering="true">
        <text:list-item>
          <text:p text:style-name="P176"><text:span text:style-name="T177">建議其他處理方式：</text:span></text:p>
        </text:list-item>
        <text:list-item>
          <text:p text:style-name="P178"><text:span text:style-name="T179"><text:s text:c="15"/></text:span><text:s text:c="33"/></text:p>
        </text:list-item>
      </text:list>
      <text:p text:style-name="P180"><text:s text:c="3"/>輔導老師：<text:s text:c="17"/>輔導組長：<text:s text:c="19"/>輔導主任：</text:p>
      <text:soft-page-break/>
      <text:p text:style-name="P181">六、檢附輔導紀錄3~5則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輔導內容摘要紀錄</text:span><text:span text:style-name="T191">（輔導方式欄請填寫：</text:span><text:span text:style-name="T192">1.</text:span><text:span text:style-name="T193">晤談；</text:span><text:span text:style-name="T194">2.</text:span><text:span text:style-name="T195">電話晤談；</text:span><text:span text:style-name="T196">3.</text:span><text:span text:style-name="T197">家訪；</text:span><text:span text:style-name="T198">4.</text:span><text:span text:style-name="T199">其他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日<text:s text:c="3"/>期</text:p>
          </table:table-cell>
          <table:table-cell table:style-name="TableCell203">
            <text:p text:style-name="P204">時<text:s text:c="2"/>間</text:p>
          </table:table-cell>
          <table:table-cell table:style-name="TableCell205">
            <text:p text:style-name="P206">方式<text:s/></text:p>
          </table:table-cell>
          <table:table-cell table:style-name="TableCell207">
            <text:p text:style-name="P208">輔<text:s text:c="9"/>導<text:s text:c="8"/>紀<text:s text:c="8"/>錄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九德國小實施認輔工作之個案輔導資料表</dc:title>
    <dc:description/>
    <dc:subject/>
    <meta:initial-creator>jdps</meta:initial-creator>
    <dc:creator>林秀玲</dc:creator>
    <meta:creation-date>2020-07-09T16:07:00Z</meta:creation-date>
    <dc:date>2020-07-09T16:08:00Z</dc:date>
    <meta:print-date>2009-10-14T04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