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0.5437in"/>
    </style:style>
    <style:style style:name="TableColumn10" style:family="table-column">
      <style:table-column-properties style:column-width="0.918in"/>
    </style:style>
    <style:style style:name="TableColumn11" style:family="table-column">
      <style:table-column-properties style:column-width="0.9472in"/>
    </style:style>
    <style:style style:name="TableColumn12" style:family="table-column">
      <style:table-column-properties style:column-width="2.9437in"/>
    </style:style>
    <style:style style:name="TableColumn13" style:family="table-column">
      <style:table-column-properties style:column-width="1.75in"/>
    </style:style>
    <style:style style:name="Table8" style:family="table">
      <style:table-properties style:width="7.102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TableRow83" style:family="table-row">
      <style:table-row-properties style:min-row-height="1.5187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0pt" style:font-size-asian="10pt"/>
    </style:style>
    <style:style style:name="P94" style:parent-style-name="本文" style:family="paragraph">
      <style:paragraph-properties fo:text-align="start"/>
    </style:style>
  </office:automatic-styles>
  <office:body>
    <office:text text:use-soft-page-breaks="true">
      <text:p text:style-name="P1"><text:span text:style-name="T2">臺中市九德國小</text:span><text:span text:style-name="T3">【</text:span><text:span text:style-name="T4">中、低年級學生</text:span><text:span text:style-name="T5">晨光課輔</text:span><text:span text:style-name="T6">需求調查表</text:span><text:span text:style-name="T7">】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班級</text:p>
          </table:table-cell>
          <table:table-cell table:style-name="TableCell17">
            <text:p text:style-name="P18">座號</text:p>
          </table:table-cell>
          <table:table-cell table:style-name="TableCell19">
            <text:p text:style-name="P20">學生姓名</text:p>
          </table:table-cell>
          <table:table-cell table:style-name="TableCell21">
            <text:p text:style-name="P22">簡單學習問題描述</text:p>
          </table:table-cell>
          <table:table-cell table:style-name="TableCell23">
            <text:p text:style-name="P24"><text:span text:style-name="T25">備註</text:span><text:span text:style-name="T26">(可複選)</text:span></text:p>
          </table:table-cell>
        </table:table-row>
        <table:table-row table:style-name="TableRow27">
          <table:table-cell table:style-name="TableCell28">
            <text:p text:style-name="P29"><text:s text:c="9"/>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  <text:p text:style-name="P36"/>
            <text:p text:style-name="P37"/>
          </table:table-cell>
          <table:table-cell table:style-name="TableCell38">
            <text:p text:style-name="本文"><text:s/>□智能正常低學習成就者</text:p>
            <text:p text:style-name="P39">□文化不利者</text:p>
            <text:p text:style-name="P40">□語文 <text:s text:c="2"/>□數理</text:p>
          </table:table-cell>
        </table:table-row>
        <table:table-row table:style-name="TableRow41">
          <table:table-cell table:style-name="TableCell42">
            <text:p text:style-name="P43"><text:s text:c="9"/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  <text:p text:style-name="P50"/>
            <text:p text:style-name="P51"/>
          </table:table-cell>
          <table:table-cell table:style-name="TableCell52">
            <text:p text:style-name="本文"><text:s/>□智能正常低學習成就者</text:p>
            <text:p text:style-name="P53">□文化不利者</text:p>
            <text:p text:style-name="P54">□語文 <text:s text:c="2"/>□數理</text:p>
          </table:table-cell>
        </table:table-row>
        <table:table-row table:style-name="TableRow55">
          <table:table-cell table:style-name="TableCell56">
            <text:p text:style-name="P57"><text:s text:c="9"/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/>
            <text:p text:style-name="P65"/>
          </table:table-cell>
          <table:table-cell table:style-name="TableCell66">
            <text:p text:style-name="本文"><text:s/>□智能正常低學習成就者</text:p>
            <text:p text:style-name="P67">□文化不利者</text:p>
            <text:p text:style-name="P68">□語文 <text:s text:c="2"/>□數理</text:p>
          </table:table-cell>
        </table:table-row>
        <table:table-row table:style-name="TableRow69">
          <table:table-cell table:style-name="TableCell70">
            <text:p text:style-name="P71"><text:s text:c="7"/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  <text:p text:style-name="P79"/>
          </table:table-cell>
          <table:table-cell table:style-name="TableCell80">
            <text:p text:style-name="本文"><text:s/>□智能正常低學習成就者</text:p>
            <text:p text:style-name="P81">□文化不利者</text:p>
            <text:p text:style-name="P82">□語文 <text:s text:c="2"/>□數理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本文">□智能正常低學習成就者</text:p>
            <text:p text:style-name="P93"><text:s/>□文化不利者</text:p>
            <text:p text:style-name="P94"><text:s/>□語文 <text:s text:c="2"/>□數理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widows="2" fo:orphans="2" fo:text-align="center"/>
      <style:text-properties style:font-name="標楷體" style:font-name-asian="標楷體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九德國民小學實施學習輔導—學習低成就補救教學實施計劃</dc:title>
    <dc:subject/>
    <meta:initial-creator>user</meta:initial-creator>
    <dc:creator>user</dc:creator>
    <meta:creation-date>2020-07-13T11:52:00Z</meta:creation-date>
    <dc:date>2020-07-13T11:52:00Z</dc:date>
    <meta:print-date>2020-07-13T11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73" meta:row-count="1" meta:non-whitespace-character-count="234"/>
  </office:meta>
</office:document-meta>
</file>